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00"/>
    </style:style>
    <style:style style:name="ce1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LISTAGE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4" table:default-cell-style-name="ce1"/>
        <table:table-column table:style-name="co5" table:number-columns-repeated="1635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9">
            <text:p>DATA</text:p>
          </table:table-cell>
          <table:table-cell office:value-type="string" table:style-name="ce10">
            <text:p>DD-MM-AA</text:p>
          </table:table-cell>
          <table:table-cell table:style-name="ce1"/>
          <table:table-cell table:number-columns-repeated="2" table:style-name="ce11"/>
          <table:table-cell table:number-columns-repeated="11" table:style-name="ce12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Nomes Mesas &gt;</text:p>
          </table:table-cell>
          <table:table-cell office:value-type="string" table:style-name="ce19">
            <text:p>PRESIDENCIA</text:p>
          </table:table-cell>
          <table:table-cell office:value-type="string" table:style-name="ce2">
            <text:p>MESA 1</text:p>
          </table:table-cell>
          <table:table-cell office:value-type="string" table:style-name="ce2">
            <text:p>MESA 2</text:p>
          </table:table-cell>
          <table:table-cell office:value-type="string" table:style-name="ce2">
            <text:p>MESA 3</text:p>
          </table:table-cell>
          <table:table-cell office:value-type="string" table:style-name="ce2">
            <text:p>MESA 4</text:p>
          </table:table-cell>
          <table:table-cell office:value-type="string" table:style-name="ce2">
            <text:p>MESA 5</text:p>
          </table:table-cell>
          <table:table-cell office:value-type="string" table:style-name="ce2">
            <text:p>MESA 6</text:p>
          </table:table-cell>
          <table:table-cell office:value-type="string" table:style-name="ce2">
            <text:p>MESA 7</text:p>
          </table:table-cell>
          <table:table-cell office:value-type="string" table:style-name="ce2">
            <text:p>MESA 8</text:p>
          </table:table-cell>
          <table:table-cell office:value-type="string" table:style-name="ce2">
            <text:p>MESA 9</text:p>
          </table:table-cell>
          <table:table-cell office:value-type="string" table:style-name="ce2">
            <text:p>MESA 10</text:p>
          </table:table-cell>
          <table:table-cell office:value-type="string" table:style-name="ce2">
            <text:p>MESA 11</text:p>
          </table:table-cell>
          <table:table-cell office:value-type="string" table:style-name="ce2">
            <text:p>MESA 12</text:p>
          </table:table-cell>
          <table:table-cell office:value-type="string" table:style-name="ce2">
            <text:p>MESA 13</text:p>
          </table:table-cell>
          <table:table-cell office:value-type="string" table:style-name="ce2">
            <text:p>MESA 14</text:p>
          </table:table-cell>
          <table:table-cell office:value-type="string" table:style-name="ce2">
            <text:p>MESA 15</text:p>
          </table:table-cell>
          <table:table-cell office:value-type="string" table:style-name="ce2">
            <text:p>MESA 16</text:p>
          </table:table-cell>
          <table:table-cell office:value-type="string" table:style-name="ce2">
            <text:p>MESA 17</text:p>
          </table:table-cell>
          <table:table-cell office:value-type="string" table:style-name="ce2">
            <text:p>MESA 18</text:p>
          </table:table-cell>
          <table:table-cell office:value-type="string" table:style-name="ce2">
            <text:p>MESA 19</text:p>
          </table:table-cell>
          <table:table-cell office:value-type="string" table:style-name="ce2">
            <text:p>MESA 20</text:p>
          </table:table-cell>
          <table:table-cell office:value-type="string" table:style-name="ce2">
            <text:p>MESA 21</text:p>
          </table:table-cell>
          <table:table-cell office:value-type="string" table:style-name="ce2">
            <text:p>MESA 22</text:p>
          </table:table-cell>
          <table:table-cell office:value-type="string" table:style-name="ce2">
            <text:p>MESA 23</text:p>
          </table:table-cell>
          <table:table-cell office:value-type="string" table:style-name="ce2">
            <text:p>MESA 24</text:p>
          </table:table-cell>
          <table:table-cell office:value-type="string" table:style-name="ce2">
            <text:p>MESA 25</text:p>
          </table:table-cell>
          <table:table-cell office:value-type="string" table:style-name="ce2">
            <text:p>MESA 26</text:p>
          </table:table-cell>
          <table:table-cell office:value-type="string" table:style-name="ce2">
            <text:p>MESA 27</text:p>
          </table:table-cell>
          <table:table-cell office:value-type="string" table:style-name="ce2">
            <text:p>MESA 28</text:p>
          </table:table-cell>
          <table:table-cell office:value-type="string" table:style-name="ce2">
            <text:p>MESA 29</text:p>
          </table:table-cell>
          <table:table-cell office:value-type="string" table:style-name="ce2">
            <text:p>MESA 30</text:p>
          </table:table-cell>
          <table:table-cell table:number-columns-repeated="1635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NOIVA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office:value-type="string" table:style-name="ce3">
            <text:p>convidado1</text:p>
          </table:table-cell>
          <table:table-cell table:number-columns-repeated="1635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NOIVO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office:value-type="string" table:style-name="ce3">
            <text:p>convidado2</text:p>
          </table:table-cell>
          <table:table-cell table:number-columns-repeated="1635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convidado1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office:value-type="string" table:style-name="ce3">
            <text:p>convidado3</text:p>
          </table:table-cell>
          <table:table-cell table:number-columns-repeated="1635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convidado2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office:value-type="string" table:style-name="ce3">
            <text:p>convidado4</text:p>
          </table:table-cell>
          <table:table-cell table:number-columns-repeated="1635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convidado3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office:value-type="string" table:style-name="ce3">
            <text:p>convidado5</text:p>
          </table:table-cell>
          <table:table-cell table:number-columns-repeated="1635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convidado4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office:value-type="string" table:style-name="ce3">
            <text:p>convidado6</text:p>
          </table:table-cell>
          <table:table-cell table:number-columns-repeated="1635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convidado5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office:value-type="string" table:style-name="ce3">
            <text:p>convidado7</text:p>
          </table:table-cell>
          <table:table-cell table:number-columns-repeated="1635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convidado6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office:value-type="string" table:style-name="ce3">
            <text:p>convidado8</text:p>
          </table:table-cell>
          <table:table-cell table:number-columns-repeated="1635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convidado7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office:value-type="string" table:style-name="ce3">
            <text:p>convidado9</text:p>
          </table:table-cell>
          <table:table-cell table:number-columns-repeated="1635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7">
            <text:p>convidado8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office:value-type="string" table:style-name="ce3">
            <text:p>convidado10</text:p>
          </table:table-cell>
          <table:table-cell table:number-columns-repeated="16352"/>
        </table:table-row>
        <table:table-row table:style-name="ro3">
          <table:table-cell office:value-type="string" table:style-name="ce7">
            <text:p>11*</text:p>
          </table:table-cell>
          <table:table-cell table:style-name="ce17"/>
          <table:table-cell table:number-columns-repeated="30" table:style-name="ce3"/>
          <table:table-cell table:number-columns-repeated="16352"/>
        </table:table-row>
        <table:table-row table:style-name="ro3">
          <table:table-cell office:value-type="string" table:style-name="ce7">
            <text:p>12*</text:p>
          </table:table-cell>
          <table:table-cell table:style-name="ce17"/>
          <table:table-cell table:number-columns-repeated="30" table:style-name="ce3"/>
          <table:table-cell table:number-columns-repeated="16352"/>
        </table:table-row>
        <table:table-row table:style-name="ro3">
          <table:table-cell office:value-type="string" table:style-name="ce7">
            <text:p>13*</text:p>
          </table:table-cell>
          <table:table-cell table:style-name="ce17"/>
          <table:table-cell table:number-columns-repeated="30" table:style-name="ce3"/>
          <table:table-cell table:number-columns-repeated="16352"/>
        </table:table-row>
        <table:table-row table:style-name="ro3">
          <table:table-cell office:value-type="string" table:style-name="ce7">
            <text:p>14*</text:p>
          </table:table-cell>
          <table:table-cell table:style-name="ce17"/>
          <table:table-cell table:number-columns-repeated="30" table:style-name="ce3"/>
          <table:table-cell table:number-columns-repeated="16352"/>
        </table:table-row>
        <table:table-row table:style-name="ro3">
          <table:table-cell office:value-type="string" table:style-name="ce7">
            <text:p>15*</text:p>
          </table:table-cell>
          <table:table-cell table:style-name="ce18"/>
          <table:table-cell table:number-columns-repeated="30" table:style-name="ce13"/>
          <table:table-cell table:number-columns-repeated="16352"/>
        </table:table-row>
        <table:table-row table:style-name="ro3">
          <table:table-cell office:value-type="string" table:number-columns-spanned="1" table:number-rows-spanned="2" table:style-name="ce16">
            <text:p>Introduzir nº de convidados por mesa&gt;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5"/>
          <table:table-cell table:number-columns-repeated="163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TOTAL CONVIDADOS &gt;</text:p>
          </table:table-cell>
          <table:table-cell office:value-type="float" office:value="10" table:formula="msoxl:=SUM(B20:AF21)" table:style-name="ce6">
            <text:p>10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NOTA = O nº de convidados por mesa é no máximo de 10, só em casos excecionais pode ultrapassar esse numer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0">
            <text:p>O ESQUEMA DE MONTAGEM DA SALA ESTÁ NA FOLHA SEGUINTE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ESQUEMA_SALA" table:style-name="ta1">
        <table:table-column table:style-name="co3" table:number-columns-repeated="8" table:default-cell-style-name="ce1"/>
        <table:table-column table:style-name="co5" table:number-columns-repeated="16376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custom-shape svg:x="0.64685in" svg:y="0.01575in" svg:width="4.13819in" svg:height="0.69567in" draw:z-index="13" draw:id="id12" draw:style-name="a38" draw:name="Rectângulo 1">
              <svg:title/>
              <svg:desc/>
              <text:p text:style-name="a37" text:class-names="" text:cond-style-name=""><text:span text:style-name="a36" text:class-names="">PRESIDENCI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custom-shape svg:x="0.02323in" svg:y="0.15512in" svg:width="1.39882in" svg:height="1.06654in" draw:z-index="1" draw:id="id0" draw:style-name="a2" draw:name="Forma livre 2">
              <svg:title/>
              <svg:desc/>
              <text:p text:style-name="a1" text:class-names="" text:cond-style-name=""><text:span text:style-name="a0" text:class-names="">MESA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0591in" svg:y="0.17087in" svg:width="1.39882in" svg:height="1.06654in" draw:z-index="2" draw:id="id1" draw:style-name="a5" draw:name="Forma livre 3">
              <svg:title/>
              <svg:desc/>
              <text:p text:style-name="a4" text:class-names="" text:cond-style-name=""><text:span text:style-name="a3" text:class-names="">MESA2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7874in" svg:y="0.14764in" svg:width="1.39882in" svg:height="1.06654in" draw:z-index="3" draw:id="id2" draw:style-name="a8" draw:name="Forma livre 4">
              <svg:title/>
              <svg:desc/>
              <text:p text:style-name="a7" text:class-names="" text:cond-style-name=""><text:span text:style-name="a6" text:class-names="">MESA3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7874in" svg:y="0.15512in" svg:width="1.39882in" svg:height="1.06654in" draw:z-index="4" draw:id="id3" draw:style-name="a11" draw:name="Forma livre 5">
              <svg:title/>
              <svg:desc/>
              <text:p text:style-name="a10" text:class-names="" text:cond-style-name=""><text:span text:style-name="a9" text:class-names="">MESA4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style-name="ce1">
            <draw:custom-shape svg:x="0.03228in" svg:y="0.03898in" svg:width="1.39882in" svg:height="1.06654in" draw:z-index="5" draw:id="id4" draw:style-name="a14" draw:name="Forma livre 6">
              <svg:title/>
              <svg:desc/>
              <text:p text:style-name="a13" text:class-names="" text:cond-style-name=""><text:span text:style-name="a12" text:class-names="">MESA5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1496in" svg:y="0.05472in" svg:width="1.39882in" svg:height="1.06654in" draw:z-index="6" draw:id="id5" draw:style-name="a17" draw:name="Forma livre 7">
              <svg:title/>
              <svg:desc/>
              <text:p text:style-name="a16" text:class-names="" text:cond-style-name=""><text:span text:style-name="a15" text:class-names="">MESA6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878in" svg:y="0.0315in" svg:width="1.39882in" svg:height="1.06654in" draw:z-index="7" draw:id="id6" draw:style-name="a20" draw:name="Forma livre 8">
              <svg:title/>
              <svg:desc/>
              <text:p text:style-name="a19" text:class-names="" text:cond-style-name=""><text:span text:style-name="a18" text:class-names="">MESA7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878in" svg:y="0.03898in" svg:width="1.39882in" svg:height="1.06654in" draw:z-index="8" draw:id="id7" draw:style-name="a23" draw:name="Forma livre 9">
              <svg:title/>
              <svg:desc/>
              <text:p text:style-name="a22" text:class-names="" text:cond-style-name=""><text:span text:style-name="a21" text:class-names="">MESA8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376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style-name="ce1">
            <draw:custom-shape svg:x="0.05669in" svg:y="0.07717in" svg:width="1.39882in" svg:height="1.06654in" draw:z-index="9" draw:id="id8" draw:style-name="a26" draw:name="Forma livre 10">
              <svg:title/>
              <svg:desc/>
              <text:p text:style-name="a25" text:class-names="" text:cond-style-name=""><text:span text:style-name="a24" text:class-names="">MESA9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13937in" svg:y="0.09291in" svg:width="1.39882in" svg:height="1.06654in" draw:z-index="10" draw:id="id9" draw:style-name="a29" draw:name="Forma livre 11">
              <svg:title/>
              <svg:desc/>
              <text:p text:style-name="a28" text:class-names="" text:cond-style-name=""><text:span text:style-name="a27" text:class-names="">MESA10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2122in" svg:y="0.06969in" svg:width="1.39882in" svg:height="1.06654in" draw:z-index="11" draw:id="id10" draw:style-name="a32" draw:name="Forma livre 12">
              <svg:title/>
              <svg:desc/>
              <text:p text:style-name="a31" text:class-names="" text:cond-style-name=""><text:span text:style-name="a30" text:class-names="">MESA1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svg:x="0.2122in" svg:y="0.07717in" svg:width="1.39882in" svg:height="1.06654in" draw:z-index="12" draw:id="id11" draw:style-name="a35" draw:name="Forma livre 13">
              <svg:title/>
              <svg:desc/>
              <text:p text:style-name="a34" text:class-names="" text:cond-style-name=""><text:span text:style-name="a33" text:class-names="">MESA12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Folha3" table:style-name="ta1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ngrafic </meta:initial-creator>
    <dc:creator>Win7</dc:creator>
    <meta:creation-date>2015-11-25T09:31:51Z</meta:creation-date>
    <dc:date>2015-12-03T11:32:17Z</dc:date>
    <meta:editing-cycles>3</meta:editing-cycles>
    <meta:editing-duration>PT4842S</meta:editing-duration>
  </office:meta>
</office:document-meta>
</file>